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200000315FC4248528F2ACE6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x="-1.284cm" svg:y="-1.619cm" svg:width="28.4cm" svg:height="20.62cm" draw:z-index="0"><draw:image xlink:href="Pictures/100000000000047200000315FC4248528F2ACE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07:17:22.774000000</meta:creation-date>
    <dc:date>2023-09-12T07:18:37.930000000</dc:date>
    <meta:editing-duration>PT1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2.3$Windows_X86_64 LibreOffice_project/382eef1f22670f7f4118c8c2dd222ec7ad009daf</meta:generator>
  </office:meta>
</office:document-meta>
</file>